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51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Nova Friburgo ), a presente <text:span text:style-name="T1">INDICAÇÃO:</text:span></text:p>
      <text:p text:style-name="P6"/>
      <text:p text:style-name="P6">PAVIMENTAÇÃO DA RUA ATES MARIANO NO BAIRRO NOVA SUÍÇA. </text:p>
      <text:p text:style-name="P6"/>
      <text:p text:style-name="P10"/>
      <text:p text:style-name="P1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2:41:21.02</dc:date>
    <meta:print-date>2011-07-11T11:32:44.46</meta:print-date>
    <meta:editing-cycles>988</meta:editing-cycles>
    <meta:editing-duration>PT27H34M49S</meta:editing-duration>
    <meta:document-statistic meta:table-count="0" meta:image-count="1" meta:object-count="0" meta:page-count="1" meta:paragraph-count="15" meta:word-count="96" meta:character-count="1000"/>
    <meta:user-defined meta:name="Info 1"/>
    <meta:user-defined meta:name="Info 2"/>
    <meta:user-defined meta:name="Info 3"/>
    <meta:user-defined meta:name="Info 4"/>
  </office:meta>
</office:document-meta>
</file>