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 style:list-style-name="L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168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REVISÃO NA ILUMINAÇÃO E TROCA LÂMPADAS QUEIMADAS <text:s text:c="3"/>DA AVENIDA RAUL RIVAIL GRIPP - AMPARO”</text:p>
      <text:p text:style-name="P14"/>
      <text:p text:style-name="P15"/>
      <text:p text:style-name="P15"/>
      <text:list text:style-name="L1">
        <text:list-header>
          <text:p text:style-name="P16">JUSTIFICATIVA: <text:span text:style-name="T6">O pleito em tela e de grande importância tendo em vista que <text:s text:c="2"/>existem diversos pontos com lâmpadas queimadas, e vários postes se encontram as margens do rio.</text:span></text:p>
        </text:list-header>
      </text:list>
      <text:p text:style-name="P17"/>
      <text:p text:style-name="P17">Em razão do exposto, solicitamos o máximo de atenção e empenho na presente indicação.</text:p>
      <text:p text:style-name="P17"/>
      <text:p text:style-name="P15"/>
      <text:p text:style-name="P17"/>
      <text:p text:style-name="P18"><text:s/></text:p>
      <text:p text:style-name="P10">Sala Dr. Jean Bazet</text:p>
      <text:p text:style-name="P10">Em <text:s/>01 de Agosto <text:s/>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1T14:47:35</meta:creation-date>
    <dc:date>2011-08-01T14:55:39</dc:date>
    <meta:print-date>2011-08-01T14:54:35</meta:print-date>
    <meta:editing-cycles>2</meta:editing-cycles>
    <meta:editing-duration>PT8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8" meta:character-count="765"/>
  </office:meta>
</office:document-meta>
</file>