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2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A RUA ANTONIO SUAD, EM FRENTE AO Nº 35, JARDIM CALIFORNIA.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2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22T14:17:32</dc:date>
    <meta:printed-by>Carlos Valente</meta:printed-by>
    <meta:print-date>2011-07-04T13:41:51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810"/>
  </office:meta>
</office:document-meta>
</file>