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27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CONSTRUÇÃO DE MURO DE CONTENÇÃO NA RUA CÂNDIDA FRANCISCA – RIVO TORTO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01 de agost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01T16:10:21</dc:date>
    <meta:printed-by>Carlos Valente</meta:printed-by>
    <meta:print-date>2011-07-21T13:05:34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4" meta:character-count="747"/>
  </office:meta>
</office:document-meta>
</file>