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 style:list-style-name="L1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43/RA/2011 <text:s text:c="4"/></text:p>
      <text:p text:style-name="P1"/>
      <text:p text:style-name="P4"/>
      <text:p text:style-name="P4"/>
      <text:p text:style-name="P4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Ilmo. Sr. Alexandre Bianchini, DD Superintendente da <text:s/>Concessionária <text:s/>Águas de Nova Friburgo, a presente </text:span><text:span text:style-name="T2">INDICAÇÃO</text:span><text:span text:style-name="T1">: </text:span></text:p>
      <text:p text:style-name="P11"/>
      <text:p text:style-name="P11"/>
      <text:p text:style-name="P11"/>
      <text:p text:style-name="P14">Reparo da rede de esgoto na Rua Francisco Almeida Sobrinho - Cascatinha</text:p>
      <text:p text:style-name="P13"/>
      <text:p text:style-name="P13"/>
      <text:p text:style-name="P12">Justificativa:</text:p>
      <text:p text:style-name="P12"/>
      <text:p text:style-name="P12">Devido a falta de manutenção da referida rua, torna-se necessário a verificação e conserto do vazamento da rede de esgoto.</text:p>
      <text:p text:style-name="P12"/>
      <text:p text:style-name="P12"/>
      <text:p text:style-name="P3">Sala Dr. Jean Bazet</text:p>
      <text:p text:style-name="P15">Em 01 de agosto de 2011</text:p>
      <text:list text:style-name="L1">
        <text:list-header>
          <text:p text:style-name="P17"/>
        </text:list-header>
      </text:list>
      <text:p text:style-name="P2"/>
      <text:p text:style-name="P5"/>
      <text:list text:style-name="L2">
        <text:list-header>
          <text:p text:style-name="P16"/>
        </text:list-header>
      </text:list>
      <text:p text:style-name="P6"/>
      <text:list text:style-name="L2" text:continue-numbering="true">
        <text:list-header>
          <text:p text:style-name="P16">Renato Abi-Ramia</text:p>
          <text:p text:style-name="P16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initial-creator>isaque demani</meta:initial-creator>
    <meta:creation-date>2009-01-15T18:06:45</meta:creation-date>
    <dc:date>2011-08-01T16:09:42</dc:date>
    <meta:print-date>2011-08-01T16:09:22</meta:print-date>
    <meta:editing-cycles>39</meta:editing-cycles>
    <meta:editing-duration>PT7H3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78" meta:character-count="542"/>
  </office:meta>
</office:document-meta>
</file>