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56/RA/2011 <text:s text:c="4"/></text:p>
      <text:p text:style-name="P1"/>
      <text:p text:style-name="P4"/>
      <text:p text:style-name="P8"/>
      <text:p text:style-name="P10">Sr. Presidente,</text:p>
      <text:p text:style-name="P8"/>
      <text:p text:style-name="P9"><text:s text:c="31"/></text:p>
      <text:p text:style-name="P11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2"/>
      <text:p text:style-name="P12"/>
      <text:p text:style-name="P18">REDUTOR DE VELOCIDADE OU LOMBADA ELETRÔNICA - <text:s/>VIA EXPRESSA</text:p>
      <text:p text:style-name="P18"/>
      <text:p text:style-name="P19"/>
      <text:p text:style-name="P13">JUSTIFICATIVA:</text:p>
      <text:p text:style-name="P13"/>
      <text:p text:style-name="P17"/>
      <text:p text:style-name="P6"><text:tab/>Devido ao grande fluxo de automóveis que circulam no local, motoristas <text:s/>extrapolam o limite de velocidade e as condições do tráfego colocando vidas em risco de um número elevado de pessoas, inclusive crianças. Torna-se de extrema necessidade a colocação de redutores ou lombadas eletrônicas.</text:p>
      <text:p text:style-name="P14"/>
      <text:p text:style-name="P14"/>
      <text:p text:style-name="P14"/>
      <text:p text:style-name="P14"/>
      <text:p text:style-name="P15"/>
      <text:p text:style-name="P3">Sala Dr. Jean Bazet</text:p>
      <text:p text:style-name="P3">Em 12 de julho de 2011</text:p>
      <text:p text:style-name="P16"/>
      <text:p text:style-name="P2"/>
      <text:p text:style-name="P5"/>
      <text:p text:style-name="P7"/>
      <text:p text:style-name="P7"/>
      <text:list text:style-name="L1">
        <text:list-header>
          <text:p text:style-name="P20">Renato Abi-Ramia</text:p>
          <text:p text:style-name="P20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7-12T17:35:02</dc:date>
    <meta:print-date>2010-07-05T17:13:38</meta:print-date>
    <meta:editing-cycles>18</meta:editing-cycles>
    <meta:editing-duration>PT5H5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0" meta:character-count="706"/>
  </office:meta>
</office:document-meta>
</file>