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</style:style>
    <style:style style:name="P11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P12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9" style:family="paragraph" style:parent-style-name="Text_20_body_20_indent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Microsoft Sans Serif" fo:font-weight="bold" style:font-weight-asian="bold" style:font-weight-complex="bold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5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GABINETE DO VEREADOR ISAQUE DEMANI</text:p>
      <text:p text:style-name="P9"/>
      <text:p text:style-name="P12">EXMO. SR. PRESIDENTE DA CÂMARA DE VEREADORES DE NOVA FRIBURGO/RJ</text:p>
      <text:p text:style-name="P4"/>
      <text:p text:style-name="P4"/>
      <text:p text:style-name="P4">INDICAÇÃO: 116/2011 <text:s text:c="4"/></text:p>
      <text:p text:style-name="P7"/>
      <text:p text:style-name="Standard"/>
      <text:p text:style-name="P13"><text:s text:c="29"/></text:p>
      <text:p text:style-name="P14"><text:span text:style-name="T4">Requeiro</text:span><text:span text:style-name="T5">, após observadas as formalidades regimentais, que seja encaminhado ao Exmo. Dermeval Barbosa Moreira Neto</text:span><text:span text:style-name="T4">,</text:span><text:span text:style-name="T5"> DD. Prefeito em exercício do Município de Nova Friburgo e a Secretaria de Obras a presente </text:span><text:span text:style-name="T4">INDICAÇÃO </text:span><text:span text:style-name="T5">:</text:span></text:p>
      <text:p text:style-name="P14"/>
      <text:p text:style-name="P15"/>
      <text:p text:style-name="P10"><text:tab/></text:p>
      <text:p text:style-name="P11"><text:s/>CONSTRUÇÃO DE REDE DE CAPTÇÃO DE ÁGUAS PLUVIAIS DA RUA DO CONDOR – LOTEAMENTO SANTA LUZIA – VARGINHA</text:p>
      <text:p text:style-name="P11"/>
      <text:p text:style-name="P17"><text:s/></text:p>
      <text:p text:style-name="P17"/>
      <text:p text:style-name="P17"><text:s/></text:p>
      <text:p text:style-name="P16">Sala Dr. Jean Bazet,</text:p>
      <text:p text:style-name="P5">em 21 de julho de 2011</text:p>
      <text:p text:style-name="P5"/>
      <text:p text:style-name="P5"/>
      <text:p text:style-name="P5"/>
      <text:p text:style-name="P5"/>
      <text:p text:style-name="P6"/>
      <text:p text:style-name="P8">Isaque Demani</text:p>
      <text:p text:style-name="P3">vereador </text:p>
      <text:p text:style-name="P3"><draw:frame draw:style-name="fr2" draw:name="figura1" text:anchor-type="char" svg:x="7.551cm" svg:y="0.086cm" svg:width="1.748cm" svg:height="2.154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13cm" svg:height="3.074cm" draw:z-index="1"><draw:image xlink:href="Pictures/2000000900002F5600003C4117F2D679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7-21T12:58:57</dc:date>
    <meta:print-date>2011-07-11T14:00:31</meta:print-date>
    <meta:editing-cycles>9</meta:editing-cycles>
    <meta:editing-duration>PT3H42M5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7" meta:word-count="109" meta:character-count="777"/>
  </office:meta>
</office:document-meta>
</file>