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121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RECUPERAÇÃO DO ASFALTO <text:s/>DA <text:s/>RUA DOM PEDRO II – <text:s/>NO BAIRRO DE VARGINHA</text:p>
      <text:p text:style-name="P11"/>
      <text:p text:style-name="P17"><text:s/></text:p>
      <text:p text:style-name="P17"/>
      <text:p text:style-name="P17"><text:s/></text:p>
      <text:p text:style-name="P16">Sala Dr. Jean Bazet,</text:p>
      <text:p text:style-name="P5">em 21 de julho de 2011</text:p>
      <text:p text:style-name="P5"/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21T13:05:16</dc:date>
    <meta:printed-by>Carlos Valente</meta:printed-by>
    <meta:print-date>2011-07-21T13:04:24</meta:print-date>
    <meta:editing-cycles>10</meta:editing-cycles>
    <meta:editing-duration>PT3H45M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7" meta:word-count="105" meta:character-count="746"/>
  </office:meta>
</office:document-meta>
</file>