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2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ASFALTAMENTO DAS RUAS DO PARQUE IMPERIAL – <text:s/>NO BAIRRO DE VARGINHA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2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21T13:06:50</dc:date>
    <meta:printed-by>Carlos Valente</meta:printed-by>
    <meta:print-date>2011-07-21T13:05:3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3" meta:character-count="742"/>
  </office:meta>
</office:document-meta>
</file>