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6</text:span><text:span text:style-name="T2">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<text:s/>CAPINA E LIMPEZA NA RUA ANCHIETA- CENTRO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13 de jul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13T15:43:52</meta:creation-date>
    <dc:date>2011-07-13T15:45:33</dc:date>
    <meta:print-date>2011-07-13T15:44:41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13"/>
  </office:meta>
</office:document-meta>
</file>