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6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NA AVENIDA RAUL RIVAIL GRIPP – AMPARO”</text:p>
      <text:p text:style-name="P14"/>
      <text:p text:style-name="P15"/>
      <text:p text:style-name="P15">JUSTIFICATIVA: <text:span text:style-name="T6">O pleito em tela é de grande importância tendo em vista que <text:s/>a rua, encontra-se caindo, prejudicando assim <text:s/>o tráfego de veículos e pedestres. <text:s/>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3 de Julh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13T15:48:22</meta:creation-date>
    <dc:date>2011-07-13T15:52:43</dc:date>
    <meta:print-date>2011-07-13T15:52:19</meta:print-date>
    <meta:editing-cycles>1</meta:editing-cycles>
    <meta:editing-duration>PT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720"/>
  </office:meta>
</office:document-meta>
</file>