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0"><text:span text:style-name="T1">INDICAÇÃO: 163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VISÃO NA ILUMINAÇÃO E TROCA LÂMPADAS QUEIMADAS <text:s text:c="3"/>DA RUA <text:s/>MARECHAL FLORIANO PEIXOTO- PERISSÊ 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existem diversos pontos com lâmpadas queimadas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12 de Julho <text:s/>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7-13T15:20:24</meta:creation-date>
    <dc:date>2011-07-13T15:29:58</dc:date>
    <meta:print-date>2011-07-13T15:29:17</meta:print-date>
    <meta:editing-cycles>2</meta:editing-cycles>
    <meta:editing-duration>PT6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22"/>
  </office:meta>
</office:document-meta>
</file>