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64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VISÃO NA ILUMINAÇÃO E TROCA LÂMPADAS QUEIMADAS <text:s text:c="2"/>NA RUA MARANHÃO- BAIRRO BELA VISTA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existem diversos pontos com lâmpadas queimada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12 de Julho <text:s/>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7-13T15:25:22</meta:creation-date>
    <dc:date>2011-07-13T15:27:15</dc:date>
    <meta:print-date>2011-07-13T15:26:43</meta:print-date>
    <meta:editing-cycles>1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12"/>
  </office:meta>
</office:document-meta>
</file>