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4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Serviços Públicos ), a presente <text:span text:style-name="T1">INDICAÇÃO:</text:span></text:p>
      <text:p text:style-name="P13"/>
      <text:p text:style-name="P13"/>
      <text:p text:style-name="P14">RECUPERAÇÃO DA PISTA DO PARQUE DOM JOÃO VI QUE TAMBÉM DA ACESSO AO PARQUE IMPERIAL E À VARGINHA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43:44.41</dc:date>
    <meta:print-date>2011-07-08T10:40:54.13</meta:print-date>
    <meta:editing-cycles>941</meta:editing-cycles>
    <meta:editing-duration>PT25H42M21S</meta:editing-duration>
    <meta:document-statistic meta:table-count="0" meta:image-count="1" meta:object-count="0" meta:page-count="1" meta:paragraph-count="15" meta:word-count="105" meta:character-count="1045"/>
    <meta:user-defined meta:name="Info 1"/>
    <meta:user-defined meta:name="Info 2"/>
    <meta:user-defined meta:name="Info 3"/>
    <meta:user-defined meta:name="Info 4"/>
  </office:meta>
</office:document-meta>
</file>