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43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14"/>
      <text:p text:style-name="P14"/>
      <text:p text:style-name="P14">AMPLIAÇÃO DA CRECHE MUNICIPAL DE SOLARES II – SÃO GERALDO.</text:p>
      <text:p text:style-name="P12"/>
      <text:p text:style-name="P1"/>
      <text:p text:style-name="P6"/>
      <text:p text:style-name="P6"/>
      <text:p text:style-name="P5">Sala Dr. Tancredo de Almeida Neves,</text:p>
      <text:p text:style-name="P5">Em 08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8T10:54:04.42</dc:date>
    <meta:print-date>2011-07-08T10:48:40.20</meta:print-date>
    <meta:editing-cycles>948</meta:editing-cycles>
    <meta:editing-duration>PT25H52M37S</meta:editing-duration>
    <meta:document-statistic meta:table-count="0" meta:image-count="1" meta:object-count="0" meta:page-count="1" meta:paragraph-count="15" meta:word-count="95" meta:character-count="994"/>
    <meta:user-defined meta:name="Info 1"/>
    <meta:user-defined meta:name="Info 2"/>
    <meta:user-defined meta:name="Info 3"/>
    <meta:user-defined meta:name="Info 4"/>
  </office:meta>
</office:document-meta>
</file>