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Desapropriação do terreno na Baixada (reta) do Barroso, para construção de casa própria.</text:p>
      <text:p text:style-name="P14"/>
      <text:p text:style-name="P14"/>
      <text:p text:style-name="P14"/>
      <text:p text:style-name="P15"/>
      <text:p text:style-name="P16"><text:span text:style-name="T2">Sala Jean Bazet, 29 de jul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29T12:29:14</meta:creation-date>
    <dc:creator>Marcos Medeiros</dc:creator>
    <dc:date>2011-07-29T12:31:30</dc:date>
    <meta:printed-by>Marcos Medeiros</meta:printed-by>
    <meta:print-date>2011-07-29T12:31:23</meta:print-date>
    <meta:editing-cycles>1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503"/>
  </office:meta>
</office:document-meta>
</file>