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URGÊNCIA <text:s/>na construção de muro de contenção na RJ 142, antes da Ponte da Parada Folly, sentido Friburgo - Amparo, do lado esquerdo da pista, com a pista cedida e rachada, <text:s/>retirando barranco do lado direito da pista, na iminência de escorregamento de encosta, colocando os transeuntes em perigo constante, retirando moradores e disponibilizando local seguro para as famílias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29 de jul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7-29T12:20:30</meta:creation-date>
    <dc:creator>Marcos Medeiros</dc:creator>
    <dc:date>2011-07-29T12:25:59</dc:date>
    <meta:printed-by>Marcos Medeiros</meta:printed-by>
    <meta:print-date>2011-07-29T12:25:37</meta:print-date>
    <meta:editing-cycles>1</meta:editing-cycles>
    <meta:editing-duration>PT5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19" meta:character-count="792"/>
  </office:meta>
</office:document-meta>
</file>