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m toda extensão da Rua José Gonçalves Jardim- São Geraldo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18 de jul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7-18T15:11:24</meta:creation-date>
    <dc:creator>Marcos Medeiros</dc:creator>
    <dc:date>2011-07-18T15:12:54</dc:date>
    <meta:printed-by>Marcos Medeiros</meta:printed-by>
    <meta:print-date>2011-07-18T15:12:40</meta:print-date>
    <meta:editing-cycles>1</meta:editing-cycles>
    <meta:editing-duration>PT1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83"/>
  </office:meta>
</office:document-meta>
</file>