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torno da linha de ônibus para a Rua Sanglard- Rui Sanglard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4 <text:s/>de julh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7-04T12:49:47</meta:creation-date>
    <dc:creator>Marcos Medeiros</dc:creator>
    <dc:date>2011-07-04T12:55:57</dc:date>
    <meta:printed-by>Marcos Medeiros</meta:printed-by>
    <meta:print-date>2011-07-04T12:55:50</meta:print-date>
    <meta:editing-cycles>1</meta:editing-cycles>
    <meta:editing-duration>PT6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78"/>
  </office:meta>
</office:document-meta>
</file>