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3"><text:span text:style-name="T1"><text:tab/></text:span><text:span text:style-name="T3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2"/>
      <text:p text:style-name="P14">VOTO DE CONGRATULAÇÃO</text:p>
      <text:p text:style-name="P11"/>
      <text:p text:style-name="P11"/>
      <text:p text:style-name="P11"/>
      <text:p text:style-name="P17"><text:span text:style-name="T4">Com o Ilmo. Sr. </text:span><text:span text:style-name="T6">OLNEY BOTELHO</text:span><text:span text:style-name="T5">, </text:span><text:span text:style-name="T7">suplente de Senador,</text:span><text:span text:style-name="T2"> </text:span><text:span text:style-name="T4">pela passagem do seu aniversário ocorrido no dia 01 de agosto de 2011.</text:span></text:p>
      <text:p text:style-name="P12"><text:s/></text:p>
      <text:p text:style-name="P17">.</text:p>
      <text:p text:style-name="Standard"/>
      <text:p text:style-name="Standard"/>
      <text:p text:style-name="P15"/>
      <text:p text:style-name="P15">Sala Jean Bazet, 01 de agosto de 2011.</text:p>
      <text:p text:style-name="P15"/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01T15:34:41</meta:creation-date>
    <dc:creator>Marcos Medeiros</dc:creator>
    <dc:date>2011-08-01T15:35:48</dc:date>
    <meta:printed-by>Marcos Medeiros</meta:printed-by>
    <meta:print-date>2011-08-01T15:35:37</meta:print-date>
    <meta:editing-cycles>1</meta:editing-cycles>
    <meta:editing-duration>PT1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5" meta:character-count="547"/>
  </office:meta>
</office:document-meta>
</file>