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0"/></text:p>
      <text:p text:style-name="Standard"/>
      <text:p text:style-name="Standard"/>
      <text:p text:style-name="Standard"/>
      <text:p text:style-name="Standard"><text:s text:c="29"/></text:p>
      <text:p text:style-name="Standard"/>
      <text:p text:style-name="Standard"/>
      <text:p text:style-name="Standard"><text:s text:c="27"/><text:span text:style-name="T1">VOTO DE CONGRATULAÇÕES</text:span>.</text:p>
      <text:p text:style-name="P1"><text:s/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<text:s text:c="18"/><text:span text:style-name="T3">Requeiro</text:span><text:span text:style-name="T2">,</text:span> <text:span text:style-name="T5"><text:s/>após <text:s/>os <text:s/>trâmites das <text:s/>normas <text:s/>regimentais, <text:s/>que <text:s/>seja consignado <text:s/>em <text:s text:c="2"/>ata <text:s/>o <text:s text:c="2"/></text:span><text:span text:style-name="T4">VOTO <text:s text:c="2"/>DE <text:s text:c="2"/>CONGRATULAÇÕES</text:span><text:span text:style-name="T5">, <text:s/>com <text:s text:c="2"/>o <text:s/>Srª. <text:s/></text:span><text:span text:style-name="T6">NAZARÉ BORGES QUEIROZ</text:span><text:span text:style-name="T5"> , devido a <text:s/>passagem <text:s/>do seu aniversário, ocorrido em 16 <text:s/>de julho do corrente an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42"/>Sala Dr. Jean Bazet.</text:p>
      <text:p text:style-name="P2"><text:s text:c="28"/>Nova Friburgo, 30 de julho de 2011.</text:p>
      <text:p text:style-name="P1"/>
      <text:p text:style-name="Standard"><text:s text:c="18"/></text:p>
      <text:p text:style-name="P3"/>
      <text:p text:style-name="P3"/>
      <text:p text:style-name="P3"/>
      <text:p text:style-name="P3"/>
      <text:p text:style-name="P3"><text:s text:c="44"/>Nami Nassif.</text:p>
      <text:p text:style-name="P3"><text:s text:c="46"/>Vereador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</dc:title>
    <meta:initial-creator>João Pedro</meta:initial-creator>
    <meta:creation-date>2010-11-18T15:30:00</meta:creation-date>
    <dc:date>2011-08-01T15:27:03.89</dc:date>
    <meta:print-date>2011-08-01T15:26:48.76</meta:print-date>
    <meta:editing-cycles>2</meta:editing-cycles>
    <meta:editing-duration>PT00H01M00S</meta:editing-duration>
    <meta:generator>BrOffice.org/3.1$Win32 OpenOffice.org_project/310m11$Build-9399</meta:generator>
    <meta:document-statistic meta:table-count="0" meta:image-count="0" meta:object-count="0" meta:page-count="1" meta:paragraph-count="10" meta:word-count="54" meta:character-count="634"/>
  </office:meta>
</office:document-meta>
</file>