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text-properties fo:font-size="15pt" style:font-size-asian="15pt" style:font-size-complex="15pt"/>
    </style:style>
    <style:style style:name="P3" style:family="paragraph" style:parent-style-name="Standard">
      <style:text-properties fo:font-size="12pt" style:font-size-asian="12pt" style:font-size-complex="12pt"/>
    </style:style>
    <style:style style:name="P4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size="15pt" fo:font-weight="bold" style:font-size-asian="15pt" style:font-weight-asian="bold" style:font-size-complex="15pt" style:font-weight-complex="bold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4pt" style:font-size-asian="14pt" style:font-size-complex="1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fo:font-weight="bold" style:font-size-asian="13pt" style:font-weight-asian="bold" style:font-size-complex="13pt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 text:c="31"/></text:p>
      <text:p text:style-name="P6"><text:s text:c="17"/><text:span text:style-name="T7">REQUERIMENTO DE INSTAURAÇÃO DE COMISSÃO ESPECIAL <text:s text:c="2"/></text:span><text:s text:c="47"/></text:p>
      <text:p text:style-name="Standard"/>
      <text:p text:style-name="Standard"/>
      <text:p text:style-name="Standard"/>
      <text:p text:style-name="Standard"/>
      <text:p text:style-name="Standard"/>
      <text:p text:style-name="Standard"><text:tab/>Senhor Presidente:</text:p>
      <text:p text:style-name="Standard"/>
      <text:p text:style-name="P5"><text:tab/>Considerando que a Câmara de Vereadores tem como uma das suas funções precípuas fiscalizar os atos do Poder Executivo;</text:p>
      <text:p text:style-name="P5"/>
      <text:p text:style-name="P5"><text:tab/>Considerando a necessidade de uma fiscalização mais rigorosa nas verbas destinadas pelo Governo Federal em razão da tragédia ocorrida em janeiro próximo passado;</text:p>
      <text:p text:style-name="P5"/>
      <text:p text:style-name="P5"><text:tab/>Considerando a matéria jornalística publicada no jornal O Globo no último domingo, 10 de julho de 2011, envolvendo verba federal;</text:p>
      <text:p text:style-name="P5"/>
      <text:p text:style-name="P5"/>
      <text:p text:style-name="P5"><text:tab/><text:tab/><text:span text:style-name="T5">Solicito que, depois de observadas as formalidades regimentais, seja apreciado pelo Plenário desta Casa Legislativa, a instauração de Comissão Especial para apurar os fatos objeto da matéria jornalística envolvendo o Município de Nova Friburgo, com apresentação de relatório conclusivo no prazo de 120 dias.</text:span></text:p>
      <text:p text:style-name="P4"/>
      <text:p text:style-name="P4"><text:tab/><text:tab/>Requer, ainda, que a Comissão Especial seja formada com a devida proporcionalidade das agremiações partidárias com representação na Casa Legislativa.</text:p>
      <text:p text:style-name="P5"/>
      <text:p text:style-name="P5"/>
      <text:p text:style-name="P2"/>
      <text:p text:style-name="P2"/>
      <text:p text:style-name="P6"><text:span text:style-name="T3">Nova Friburgo,12 de julho de 2011.</text:span><text:span text:style-name="T4"> </text:span><text:span text:style-name="T3"><text:s/></text:span></text:p>
      <text:p text:style-name="P3"/>
      <text:p text:style-name="P3"/>
      <text:p text:style-name="P3"/>
      <text:p text:style-name="P3"/>
      <text:p text:style-name="Standard"><text:span text:style-name="T3"><text:s text:c="61"/></text:span><text:span text:style-name="T6">NAMI NASSIF.</text:span></text:p>
      <text:p text:style-name="P1"><text:s text:c="58"/>VEREADO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1-07-06T13:06:51.39</meta:creation-date>
    <meta:print-date>2011-07-06T15:50:58.86</meta:print-date>
    <dc:date>2011-07-12T15:53:25.22</dc:date>
    <meta:editing-duration>PT02H29M22S</meta:editing-duration>
    <meta:editing-cycles>2</meta:editing-cycles>
    <meta:generator>BrOffice.org/3.1$Win32 OpenOffice.org_project/310m11$Build-9399</meta:generator>
    <meta:document-statistic meta:table-count="0" meta:image-count="0" meta:object-count="0" meta:page-count="1" meta:paragraph-count="11" meta:word-count="143" meta:character-count="1212"/>
  </office:meta>
</office:document-meta>
</file>