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1">VOTO DE CONGRATULAÇÃO</text:p>
      <text:p text:style-name="P12"/>
      <text:p text:style-name="P12"/>
      <text:p text:style-name="P17">Com o Ilmo. Sr. <text:span text:style-name="T3">MAURÍCIO DOS SANTOS</text:span>, CB. do 11º BPM , pelos excelentes serviços prestados a sociedade e, pela participação na Sessão do dia 05 de julho de 2011, ao qual foi debatido na Câmara Municipal de Nova Friburgo os índices de violência em nossa cidade.</text:p>
      <text:p text:style-name="Standard"/>
      <text:p text:style-name="P15"/>
      <text:p text:style-name="P15"/>
      <text:p text:style-name="P15"/>
      <text:p text:style-name="P15">Sala Jean Bazet, 13 de julh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13T12:22:55</meta:creation-date>
    <dc:creator>Marcos Medeiros</dc:creator>
    <dc:date>2011-07-13T12:24:20</dc:date>
    <meta:printed-by>Marcos Medeiros</meta:printed-by>
    <meta:print-date>2011-07-13T12:24:11</meta:print-date>
    <meta:editing-cycles>1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9" meta:character-count="681"/>
  </office:meta>
</office:document-meta>
</file>