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115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Serviços Públicos a presente </text:span><text:span text:style-name="T4">INDICAÇÃO </text:span><text:span text:style-name="T5">:</text:span></text:p>
      <text:p text:style-name="P13"/>
      <text:p text:style-name="P14"/>
      <text:p text:style-name="P10"><text:tab/></text:p>
      <text:p text:style-name="P17"><text:s/>CONSTRUÇÃO DE UM MURO DE CONTENÇÃO , NO PONTO FINAL DE JARDINLANDIA NA RUA ERICO VERISSIMO</text:p>
      <text:p text:style-name="P17"/>
      <text:p text:style-name="P16"><text:s/></text:p>
      <text:p text:style-name="P16"/>
      <text:p text:style-name="P16"><text:s/></text:p>
      <text:p text:style-name="P15">Sala Dr. Jean Bazet,</text:p>
      <text:p text:style-name="P5">em 11 de julho de 2011</text:p>
      <text:p text:style-name="P5"/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1-07-11T14:27:50</dc:date>
    <meta:print-date>2011-07-11T14:00:31</meta:print-date>
    <meta:editing-cycles>9</meta:editing-cycles>
    <meta:editing-duration>PT3H42M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7" meta:word-count="109" meta:character-count="779"/>
  </office:meta>
</office:document-meta>
</file>