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113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Serviços Públicos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FAZER RECAPEAMENTO DO ASFALTO NO BAIRRO </text:p>
      <text:p text:style-name="P11">JARDINLÂNDIA</text:p>
      <text:p text:style-name="P17"><text:s/></text:p>
      <text:p text:style-name="P17"/>
      <text:p text:style-name="P17"/>
      <text:p text:style-name="P16">Sala Dr. Jean Bazet,</text:p>
      <text:p text:style-name="P5">em 11 de julho de 2011</text:p>
      <text:p text:style-name="P5"/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1-07-11T14:00:11</dc:date>
    <meta:print-date>2011-07-06T13:02:42</meta:print-date>
    <meta:editing-cycles>9</meta:editing-cycles>
    <meta:editing-duration>PT3H42M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7" meta:word-count="101" meta:character-count="740"/>
  </office:meta>
</office:document-meta>
</file>