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14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erviços Público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ASFALTAMENTO <text:s/>DA <text:s/>RUA ERICO VERISSIMO <text:s/>NO PONTO FINAL, </text:p>
      <text:p text:style-name="P11">DO BAIRRO JARDINLANDIA.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11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7-11T15:08:03</dc:date>
    <meta:print-date>2011-07-11T14:00:31</meta:print-date>
    <meta:editing-cycles>10</meta:editing-cycles>
    <meta:editing-duration>PT4H15M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8" meta:word-count="105" meta:character-count="767"/>
  </office:meta>
</office:document-meta>
</file>