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112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Serviços Públicos a presente </text:span><text:span text:style-name="T4">INDICAÇÃO </text:span><text:span text:style-name="T5">:</text:span></text:p>
      <text:p text:style-name="P13"/>
      <text:p text:style-name="P14"/>
      <text:p text:style-name="P10"><text:tab/></text:p>
      <text:p text:style-name="P18"><text:s/>TROCA DE LÂMPADAS QUEIMADA S NA </text:p>
      <text:p text:style-name="P18">RUA HERDY , PRADO</text:p>
      <text:p text:style-name="P16"><text:s/></text:p>
      <text:p text:style-name="P15">Sala Dr. Jean Bazet,</text:p>
      <text:p text:style-name="P5">em 11 de julh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7-08T15:29:44</dc:date>
    <meta:print-date>2011-07-06T13:02:42</meta:print-date>
    <meta:editing-cycles>9</meta:editing-cycles>
    <meta:editing-duration>PT3H42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03" meta:character-count="737"/>
  </office:meta>
</office:document-meta>
</file>