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50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FRIBURGO AUTO ÔNIBUS – FAOL ), a presente <text:span text:style-name="T1">INDICAÇÃO:</text:span></text:p>
      <text:p text:style-name="P6"/>
      <text:p text:style-name="P6">IMPLANTAÇÃO DE MAIS HORÁRIOS DE ÔNIBUS PARA LINHA DO ALTO DO SHUENCK – AMPARO.</text:p>
      <text:p text:style-name="P6"/>
      <text:p text:style-name="P12"/>
      <text:p text:style-name="P1"/>
      <text:p text:style-name="P7"/>
      <text:p text:style-name="P7"/>
      <text:p text:style-name="P5">Sala Dr. Tancredo de Almeida Neves,</text:p>
      <text:p text:style-name="P5">Em 11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3"/>
      <text:p text:style-name="P13"/>
      <text:p text:style-name="P13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11T11:33:16.23</dc:date>
    <meta:print-date>2011-07-11T11:32:44.46</meta:print-date>
    <meta:editing-cycles>983</meta:editing-cycles>
    <meta:editing-duration>PT27H31M07S</meta:editing-duration>
    <meta:document-statistic meta:table-count="0" meta:image-count="1" meta:object-count="0" meta:page-count="1" meta:paragraph-count="15" meta:word-count="101" meta:character-count="1013"/>
    <meta:user-defined meta:name="Info 1"/>
    <meta:user-defined meta:name="Info 2"/>
    <meta:user-defined meta:name="Info 3"/>
    <meta:user-defined meta:name="Info 4"/>
  </office:meta>
</office:document-meta>
</file>