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Waldir Gratival – Conselheiro Paulino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1 de jul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7-11T13:32:46</meta:creation-date>
    <dc:creator>Marcos Medeiros</dc:creator>
    <dc:date>2011-07-11T13:34:45</dc:dat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6"/>
  </office:meta>
</office:document-meta>
</file>