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s text:c="5"/>Disponibilizar 1 (um) relógio digital de hora e temperatura para a Praça 1º de Maio - Olar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1 de jul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11T14:01:11</meta:creation-date>
    <dc:creator>Marcos Medeiros</dc:creator>
    <dc:date>2011-07-11T14:04:28</dc:date>
    <meta:printed-by>Marcos Medeiros</meta:printed-by>
    <meta:print-date>2011-07-11T14:03:53</meta:print-date>
    <meta:editing-cycles>1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13"/>
  </office:meta>
</office:document-meta>
</file>