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Reparo na Iluminação Pública da Rua Wilton Caetano Pirazzo - Olaria.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2">Sala Jean Bazet, 11 de julh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7-11T13:08:22</meta:creation-date>
    <dc:creator>Marcos Medeiros</dc:creator>
    <dc:date>2011-07-11T13:18:25</dc:date>
    <meta:editing-cycles>1</meta:editing-cycles>
    <meta:editing-duration>PT10M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1" meta:character-count="484"/>
  </office:meta>
</office:document-meta>
</file>