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5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14"/>
      <text:p text:style-name="P12"/>
      <text:p text:style-name="P12"/>
      <text:p text:style-name="P13">VOTO DE CONGRATULAÇÃO</text:p>
      <text:p text:style-name="P12"/>
      <text:p text:style-name="P12"/>
      <text:p text:style-name="P12"/>
      <text:p text:style-name="P18"><text:span text:style-name="T4">Com o Ilmo. Sr. </text:span><text:span text:style-name="T2">AGEU NERY</text:span><text:span text:style-name="T4">, Diretor Executivo da DELTA RIO SERVIÇOS TÉCNICOS, <text:s/>pelos excelentes serviços prestados a sociedade. </text:span></text:p>
      <text:p text:style-name="P11"/>
      <text:p text:style-name="Standard"/>
      <text:p text:style-name="Standard"/>
      <text:p text:style-name="P16"/>
      <text:p text:style-name="P16">Sala Jean Bazet, 11 de julho de 2011.</text:p>
      <text:p text:style-name="P16"/>
      <text:p text:style-name="P16"/>
      <text:p text:style-name="P16"/>
      <text:p text:style-name="P17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7-11T16:52:56</meta:creation-date>
    <dc:creator>Marcos Medeiros</dc:creator>
    <dc:date>2011-07-11T16:54:45</dc:date>
    <meta:printed-by>Marcos Medeiros</meta:printed-by>
    <meta:print-date>2011-07-11T16:54:32</meta:print-date>
    <meta:editing-cycles>1</meta:editing-cycles>
    <meta:editing-duration>PT1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2" meta:character-count="549"/>
  </office:meta>
</office:document-meta>
</file>