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VOTO DE CONGRATULAÇÃO</text:p>
      <text:p text:style-name="P12"/>
      <text:p text:style-name="P12"/>
      <text:p text:style-name="P17">Com o Ilmo. Sr. <text:span text:style-name="T3">ALACYR PEREIRA VELASCO</text:span>, 2º Tenente do 11º BPM, pelos excelentes serviços prestados a sociedade e, pela participação na Sessão do dia 05 de julho de 2011, ao qual foi debatido na Câmara Municipal de Nova Friburgo os índices de violência em nossa cidade.</text:p>
      <text:p text:style-name="Standard"/>
      <text:p text:style-name="P15"/>
      <text:p text:style-name="P15"/>
      <text:p text:style-name="P15">Sala Jean Bazet, 11 de julh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1T16:20:16</meta:creation-date>
    <dc:creator>Marcos Medeiros</dc:creator>
    <dc:date>2011-07-11T16:22:29</dc:date>
    <meta:printed-by>Marcos Medeiros</meta:printed-by>
    <meta:print-date>2011-07-11T16:22:08</meta:print-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0" meta:character-count="690"/>
  </office:meta>
</office:document-meta>
</file>