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P11" style:family="paragraph" style:parent-style-name="Standard">
      <style:paragraph-properties fo:line-height="150%" fo:text-align="justify" style:justify-single-word="false" fo:background-color="transparent">
        <style:background-image/>
      </style:paragraph-properties>
    </style:style>
    <style:style style:name="P12" style:family="paragraph" style:parent-style-name="Standard">
      <style:paragraph-properties fo:line-height="150%" fo:text-align="center" style:justify-single-word="false" fo:background-color="transparent">
        <style:background-image/>
      </style:paragraph-properties>
    </style:style>
    <style:style style:name="P13"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4"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5" style:family="paragraph" style:parent-style-name="Header">
      <style:paragraph-properties fo:text-align="justify" style:justify-single-word="false"/>
      <style:text-properties style:font-name="Bitstream Vera Sans" fo:font-size="18pt" style:font-size-asian="18pt" style:font-size-complex="18pt"/>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7"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6">CÂMARA MUNICIPAL DE NOVA FRIBURGO</text:p>
      <text:p text:style-name="P17">ESTADO DO RIO DE JANEIRO</text:p>
      <text:p text:style-name="P2">GABINETE DO VEREADOR LUCIANO FARIA</text:p>
      <text:p text:style-name="P1"/>
      <text:p text:style-name="P1"/>
      <text:p text:style-name="P3">INDICAÇÃO</text:p>
      <text:p text:style-name="P4"/>
      <text:p text:style-name="P5">Nº: 009/11</text:p>
      <text:p text:style-name="P7"/>
      <text:p text:style-name="P11"><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0">RETIRADA DE BARREIRA NA RUA SÃO PEDRO (ALTURA DO Nº 30) – BAIRRO DUAS PEDRAS.</text:p>
      <text:p text:style-name="P5"/>
      <text:p text:style-name="P13"/>
      <text:p text:style-name="P6">Sala Dr. Jean Bazet,</text:p>
      <text:p text:style-name="P6">Nova Friburgo, 05 de julho de 2011.</text:p>
      <text:p text:style-name="P8"/>
      <text:p text:style-name="P8"/>
      <text:p text:style-name="P9">LUCIANO FARIA</text:p>
      <text:p text:style-name="P12"><text:span text:style-name="T3"><text:tab/> VEREADOR - PDT</text:span><text:span text:style-name="T4"><text:tab/><text:tab/></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07-05T16:39:57</dc:date>
    <meta:print-date>2011-05-17T15:29:34</meta:print-date>
    <meta:editing-cycles>179</meta:editing-cycles>
    <meta:editing-duration>P1DT20H8M29S</meta:editing-duration>
    <meta:user-defined meta:name="Info 1"/>
    <meta:user-defined meta:name="Info 2"/>
    <meta:user-defined meta:name="Info 3"/>
    <meta:user-defined meta:name="Info 4"/>
    <meta:document-statistic meta:table-count="0" meta:image-count="1" meta:object-count="0" meta:page-count="1" meta:paragraph-count="14" meta:word-count="87" meta:character-count="824"/>
  </office:meta>
</office:document-meta>
</file>