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160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CAPINA E LIMPEZA <text:s/>DO LOTEAMENTO JARDIM MARAJÓI – BAIRRO CONSELHEIRO PAULINO”</text:p>
      <text:p text:style-name="P14"/>
      <text:p text:style-name="P15"/>
      <text:p text:style-name="P15">JUSTIFICATIVA: <text:span text:style-name="T6">O pleito em tela é de grande importância tendo em vista que <text:s/>a rua a ,encontra-se cheia de matos e suja, prejudicando assim <text:s/>o tráfego de veículos e pedestres. <text:s/></text:span></text:p>
      <text:p text:style-name="P16"/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06 de Julho <text:s/>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7-06T15:18:37</meta:creation-date>
    <dc:date>2011-07-06T15:20:37</dc:date>
    <meta:print-date>2011-07-06T15:19:47</meta:print-date>
    <meta:editing-cycles>1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8" meta:character-count="754"/>
  </office:meta>
</office:document-meta>
</file>