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5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ASFALTAMENTO EM TODA A EXTENSÃO <text:s/>DO LOTEAMENTO JARDIM MARAJÓI – BAIRRO CONSELHEIRO PAULINO”</text:p>
      <text:p text:style-name="P14"/>
      <text:p text:style-name="P15"/>
      <text:p text:style-name="P15">JUSTIFICATIVA: <text:span text:style-name="T6">O pleito em tela é de grande importância tendo em vista que <text:s/>a rua a ,encontra-se esburacada , prejudicando assim <text:s/>o tráfego de veículos e pedestres. <text:s/>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4 de Julh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06T15:13:00</meta:creation-date>
    <dc:date>2011-07-06T15:18:08</dc:date>
    <meta:print-date>2011-07-06T15:17:48</meta:print-date>
    <meta:editing-cycles>1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59"/>
  </office:meta>
</office:document-meta>
</file>