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"><text:s/></text:span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9"><text:s text:c="24"/></text:p>
      <text:p text:style-name="P10"/>
      <text:p text:style-name="P9"/>
      <text:p text:style-name="P12"><text:s text:c="9"/></text:p>
      <text:p text:style-name="P12"/>
      <text:p text:style-name="P12"/>
      <text:p text:style-name="P12"/>
      <text:p text:style-name="P12"/>
      <text:p text:style-name="P12"/>
      <text:p text:style-name="P12"><text:s text:c="52"/></text:p>
      <text:p text:style-name="P2"><text:s text:c="5"/></text:p>
      <text:p text:style-name="P2"><text:s text:c="98"/>INDICAÇÃO: 1631/11</text:p>
      <text:p text:style-name="P2"/>
      <text:p text:style-name="P1"/>
      <text:p text:style-name="P1"/>
      <text:p text:style-name="P7"/>
      <text:p text:style-name="P5">Requeiro, após observadas as formalidades regimentais, que seja encaminhado ao Exmo. Dr. Dermeval Barbosa Moreira Neto<text:span text:style-name="T1">, </text:span>Prefeito do Município de Nova Friburgo ( Secretaria de Obras ), a presente <text:span text:style-name="T1">INDICAÇÃO:</text:span></text:p>
      <text:p text:style-name="P4"/>
      <text:p text:style-name="P7"/>
      <text:p text:style-name="P8">TROCA E REPARO NAS TAMPAS DE BUEIROS DA RUA FELIPE CAMARÃO – PONTE DA SAUDADE.</text:p>
      <text:p text:style-name="P1"/>
      <text:p text:style-name="P7"/>
      <text:p text:style-name="P7"/>
      <text:p text:style-name="P6">Sala Dr. Tancredo de Almeida Neves,</text:p>
      <text:p text:style-name="P6">Em 06 de Julho de 2011</text:p>
      <text:p text:style-name="P1"/>
      <text:p text:style-name="P1"/>
      <text:p text:style-name="P1"/>
      <text:p text:style-name="P1"><text:s/></text:p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1"/>
      <text:p text:style-name="P11"/>
      <text:p text:style-name="P11"/>
      <text:p text:style-name="P11"/>
      <text:p text:style-name="P11"/>
      <text:p text:style-name="P13">Rua Farinha Filho, 50 <text:s/>Centro - Nova Friburgo - RJ - CEP 28.610-280 – Tel (22) 2522-1516 / 2522-<text:soft-page-break/>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7-06T10:41:26.77</dc:date>
    <meta:print-date>2011-07-06T10:38:26.73</meta:print-date>
    <meta:editing-cycles>912</meta:editing-cycles>
    <meta:editing-duration>PT24H13M41S</meta:editing-duration>
    <meta:document-statistic meta:table-count="0" meta:image-count="1" meta:object-count="0" meta:page-count="2" meta:paragraph-count="15" meta:word-count="100" meta:character-count="1005"/>
    <meta:user-defined meta:name="Info 1"/>
    <meta:user-defined meta:name="Info 2"/>
    <meta:user-defined meta:name="Info 3"/>
    <meta:user-defined meta:name="Info 4"/>
  </office:meta>
</office:document-meta>
</file>