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07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LIMPEZA E DESOBSTRUÇÃO DAS REDES DE ÁGUAS PLUVIAIS</text:p>
      <text:p text:style-name="P10">DA RUA MANOEL RIBEIRO – CONSELHEIRO PAULIN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6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6T12:01:44</dc:date>
    <meta:printed-by>Carlos Valente</meta:printed-by>
    <meta:print-date>2011-07-06T11:59:36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8" meta:character-count="808"/>
  </office:meta>
</office:document-meta>
</file>