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06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LOCAÇÃO DE GUARDA CORPOS NA PONTE</text:p>
      <text:p text:style-name="P10"><text:s/>DO LOTEAMENTO BARÃO – JARDIM CALIFÓRN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6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6T12:00:12</dc:date>
    <meta:printed-by>Carlos Valente</meta:printed-by>
    <meta:print-date>2011-07-06T11:59:36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5" meta:character-count="790"/>
  </office:meta>
</office:document-meta>
</file>