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10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TROCA DE LÂMPADA QUEIMADA NA </text:p>
      <text:p text:style-name="P11">RUA Dr. JOEL OUVERNEY</text:p>
      <text:p text:style-name="P11">NO LOTEAMENTO <text:s/>ORTO VINO, SANTO ANDRE</text:p>
      <text:p text:style-name="P11"/>
      <text:p text:style-name="P17"><text:s/></text:p>
      <text:p text:style-name="P16">Sala Dr. Jean Bazet,</text:p>
      <text:p text:style-name="P5">em 06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06T13:03:10</dc:date>
    <meta:printed-by>Carlos Valente</meta:printed-by>
    <meta:print-date>2011-04-25T17:10:56</meta:print-date>
    <meta:editing-cycles>8</meta:editing-cycles>
    <meta:editing-duration>PT3H29M2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09" meta:character-count="775"/>
  </office:meta>
</office:document-meta>
</file>