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72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9"/>SECRETARIA DE SERVIÇOS PÚBLICOS.</text:p>
      <text:p text:style-name="P1"><text:s/></text:p>
      <text:p text:style-name="P1"><text:s text:c="9"/>Retirada de entulhos, na rua Romualdo Machado no Catarcione <text:s/>nº 521.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5 de Jul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7-05T13:30:12.70</meta:print-date>
    <dc:date>2011-07-05T13:33:14.20</dc:date>
    <meta:editing-duration>PT01H44M05S</meta:editing-duration>
    <meta:editing-cycles>11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53" meta:character-count="696"/>
  </office:meta>
</office:document-meta>
</file>