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71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9"/>SECRETARIA DE SERVIÇOS PÚBLICOS.</text:p>
      <text:p text:style-name="P1"><text:s/></text:p>
      <text:p text:style-name="P1"><text:s text:c="11"/>Av. Euterpe Friburguense,limpeza de bueiros . <text:s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5 de Jul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7-05T13:24:32.87</meta:print-date>
    <dc:date>2011-07-05T13:28:56.30</dc:date>
    <meta:editing-duration>PT01H44M05S</meta:editing-duration>
    <meta:editing-cycles>11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48" meta:character-count="677"/>
  </office:meta>
</office:document-meta>
</file>