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Tunga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name-complex="Courier New" style:font-size-complex="8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fo:font-size="14pt" style:font-size-asian="14pt" style:font-size-complex="14pt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8pt" fo:font-weight="normal" style:font-size-asian="8pt" style:font-weight-asian="normal" style:font-name-complex="Courier New" style:font-size-complex="8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Courier New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>EXMO. SR. PRESIDENTE DA CÂMARA DE VEREADORES DE NOVA FRIBURGO/RJ.</text:p>
      <text:p text:style-name="P5"/>
      <text:p text:style-name="P5"/>
      <text:p text:style-name="P5"/>
      <text:p text:style-name="P6">VOTO DE CONGRATULAÇÃO: 047/2011 <text:s text:c="2"/></text:p>
      <text:p text:style-name="P8"/>
      <text:p text:style-name="P7"><text:s text:c="14"/></text:p>
      <text:p text:style-name="P7"/>
      <text:p text:style-name="P7"/>
      <text:p text:style-name="P7"/>
      <text:p text:style-name="P7"/>
      <text:p text:style-name="P12"><text:span text:style-name="T4">Requeiro</text:span><text:span text:style-name="T6">, após observadas as formalidades regimentais, que seja consignado na ata dos nossos trabalhos um voto de </text:span><text:span text:style-name="T5">CONGRATULAÇÃO </text:span><text:span text:style-name="T6">com a Senhora </text:span><text:span text:style-name="T4">SIMONE PEREIRA MARUJO </text:span><text:span text:style-name="T6">por ter sido reeleita como Diretora da Creche Iolanda da Silva.</text:span></text:p>
      <text:p text:style-name="P13"/>
      <text:list text:style-name="WW8Num1">
        <text:list-header>
          <text:p text:style-name="P15"/>
        </text:list-header>
      </text:list>
      <text:p text:style-name="P9">Sala Dr. Jean Bazet, em 05 de julho de 2011</text:p>
      <text:p text:style-name="P10"/>
      <text:p text:style-name="P10"/>
      <text:p text:style-name="P11">Isaque Demani Machado</text:p>
      <text:p text:style-name="P4">v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7-05T13:55:32</dc:date>
    <meta:printed-by>Carlos Valente</meta:printed-by>
    <meta:print-date>2011-07-05T13:54:51</meta:print-date>
    <meta:editing-cycles>4</meta:editing-cycles>
    <meta:editing-duration>PT4H10M8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1" meta:word-count="94" meta:character-count="653"/>
  </office:meta>
</office:document-meta>
</file>