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157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><text:s text:c="3"/></text:p>
      <text:p text:style-name="P13"/>
      <text:p text:style-name="P2">“REVISÃO NA ILUMINAÇÃO E TROCA LÂMPADAS QUEIMADAS <text:s/>NA AV <text:s text:c="2"/>CONSELHEIRO JULIÚS ARP ENTRE O PAISSNADU E O BAIRRO DE OLARIA ”</text:p>
      <text:p text:style-name="P2"/>
      <text:p text:style-name="P3"/>
      <text:p text:style-name="P3"/>
      <text:p text:style-name="P3">JUSTIFICATIVA: <text:span text:style-name="T6">O pleito em tela e de grande importância tendo em vista que <text:s text:c="2"/>existem diversos pontos com lâmpadas queimadas.</text:span></text:p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/>
      <text:p text:style-name="P5"><text:s/></text:p>
      <text:p text:style-name="P15">Sala Dr. Jean Bazet</text:p>
      <text:p text:style-name="P15">Em <text:s/>04 de Julho <text:s/>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7-04T14:32:32</meta:creation-date>
    <dc:date>2011-07-04T15:07:57</dc:date>
    <meta:print-date>2011-07-04T15:06:35</meta:print-date>
    <meta:editing-cycles>1</meta:editing-cycles>
    <meta:editing-duration>PT1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6" meta:character-count="747"/>
  </office:meta>
</office:document-meta>
</file>