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PARQUINHO INFANTIL NA PRAÇA </text:p>
      <text:p text:style-name="P10">DA RUA RIO DE JANEIRO NO BAIRRO DE OLAR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16:39</dc:date>
    <meta:printed-by>Carlos Valente</meta:printed-by>
    <meta:print-date>2011-07-04T13:15:48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5" meta:character-count="842"/>
  </office:meta>
</office:document-meta>
</file>