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79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REURBANIZAÇÃO NA PRAÇA DO CÔNEG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04 de jul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04T14:24:34</dc:date>
    <meta:printed-by>Carlos Valente</meta:printed-by>
    <meta:print-date>2011-07-04T14:24:29</meta:print-date>
    <meta:editing-cycles>15</meta:editing-cycles>
    <meta:editing-duration>PT4H18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99" meta:character-count="747"/>
  </office:meta>
</office:document-meta>
</file>