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80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Municipal de Obras a presente </text:span><text:span text:style-name="T4">INDICAÇÃO </text:span><text:span text:style-name="T5">:</text:span></text:p>
      <text:p text:style-name="P15"><text:tab/></text:p>
      <text:p text:style-name="P10"/>
      <text:p text:style-name="P10">CONSTRUÇÃO DE UMA CICLOVIA LIGANDO</text:p>
      <text:p text:style-name="P10">O BAIRRO DE OLARIA AO DISTRITO DE CONSELHEIRO PAULINO</text:p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04 de julho de 2011</text:p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7-04T13:19:59</dc:date>
    <meta:printed-by>Carlos Valente</meta:printed-by>
    <meta:print-date>2011-07-04T13:18:20</meta:print-date>
    <meta:editing-cycles>14</meta:editing-cycles>
    <meta:editing-duration>PT4H18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08" meta:character-count="802"/>
  </office:meta>
</office:document-meta>
</file>