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84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TRUÇÃO DE CONTENÇÕES DE ENCOSTAS</text:p>
      <text:p text:style-name="P10">NO LOTEAMENTO FLORESTA – CONSELHEIRO PAULINO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3:32:05</dc:date>
    <meta:printed-by>Carlos Valente</meta:printed-by>
    <meta:print-date>2011-07-04T13:32:01</meta:print-date>
    <meta:editing-cycles>15</meta:editing-cycles>
    <meta:editing-duration>PT4H18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4" meta:character-count="795"/>
  </office:meta>
</office:document-meta>
</file>