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5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LOTEAMENTO ALTO DO FLORESTA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29:37</dc:date>
    <meta:printed-by>Carlos Valente</meta:printed-by>
    <meta:print-date>2011-07-04T13:27:42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6" meta:character-count="803"/>
  </office:meta>
</office:document-meta>
</file>