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91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CONTENÇÕES DE ENCOSTAS</text:p>
      <text:p text:style-name="P10">NA LOCALIDADE DENOMINADA PRAINHA – 3º DISTRITO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41:42</dc:date>
    <meta:printed-by>Carlos Valente</meta:printed-by>
    <meta:print-date>2011-07-04T13:40:55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5" meta:character-count="797"/>
  </office:meta>
</office:document-meta>
</file>